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sans-serif" fo:font-size="15.75pt"/>
    </style:style>
    <style:style style:name="T2" style:family="text">
      <style:text-properties fo:font-size="15.7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at tygodnia: Płynąć nie tylko pod <text:s/>żaglami</text:p>
      <text:p text:style-name="P2"/>
      <text:p text:style-name="P1">Data: 30.03.2020r.</text:p>
      <text:p text:style-name="P1"/>
      <text:p text:style-name="P1">Temat dnia: Co pływa, a co tonie?</text:p>
      <text:p text:style-name="Standard"/>
      <text:p text:style-name="Standard"/>
      <text:list xml:id="list2394728096331722304" text:style-name="L1">
        <text:list-item>
          <text:p text:style-name="P4">Zabawy z wodą w łazience – dotykanie, łapanie, przelewanie przez ręce, pryskanie. Jaka jest woda? Podawanie skojarzeń. Burza mózgów – „Czy woda jest potrzebna? Do czego? Czy da się żyć bez wody?”. Sprawdzanie dotykiem, z zamkniętym oczami, różnicy między wodą ciepłą a zimną. Wniosek: nie da się ustalić temperatury wody bez dotknięcia, należy więc uważać, by się nie poparzyć. </text:p>
          <text:p text:style-name="P4"/>
        </text:list-item>
        <text:list-item>
          <text:p text:style-name="P3">"Co pływa, a co tonie?" zabawa badawcza, obserwowanie i próba zrozumienia przyczyny zjawiska pływania i tonięcia ciał. Przygotowujemy różne przedmioty, mp. klucze, korek, kartkę, papierowy statek, zabawki do kąpieli, klocki z litego materiał i puste w środku, nadmuchany balonik, wykłaczkę, guzik. Dziecko nazywa przedmioty oraz materiał z jakiego są wykonane. Do dużej miski nalewamy wodę i po kolei wrzucamy przedmioty. Dzieci obserwują i opisują zachowanie przedmiotów. Zastanawiają się co powoduje utrzymywanie się przedmiotów na powierzchni wody i ich tonięcie. Rodzic zadaje pytania pomocnicze "Dlaczego klucz tonie?", "Dlaczego balon i plastikowy klocek nie toną?" Dzieci dochodzą do wniosku, że tona przedmioty ciężkie, pełne w środku. Pływają lekkie i wypełnione powietrzem, Utrzymanie się przedmiotu na powierzchni wody zależy również od materiału, z jakiego jest wykonany i od jego kształtu.</text:p>
          <text:p text:style-name="P3"/>
        </text:list-item>
        <text:list-item>
          <text:p text:style-name="P3">"Lekkie i ciężkie"- szacowanie wagi przedmiotów i kształtowanie umiejętności grupowania przedmiotów według wagi. Rodzic pokazuje różne przedmioty, np. klucze i katkę, drewniany klocek i wykałaczkę, pióro i gumkę do ścierania, następnie prosi dziecko o oszacowanie co jest cięższe. Następnie miesza przedmioty, wskazuje dwa spośród nich i pyta: "Co jest lżejsze- piórko czy klocek?", "Co jest cięższe- gumka czy klucze?". Dziecko stara się oszacować, a w razie wątpliwości "ważą" przedmioty w ręku. </text:p>
          <text:p text:style-name="P3">Można też skorzystać z wagi kuchennej- rodzic objaśnia dziecku działanie przedmiotu, znaczenie wskaźników oraz wspólnie sprawdzają ciężkość przedmiotu. <text:s text:c="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M21S</meta:editing-duration>
    <meta:editing-cycles>3</meta:editing-cycles>
    <meta:generator>OpenOffice/4.1.6$Win32 OpenOffice.org_project/416m1$Build-9790</meta:generator>
    <dc:date>2020-03-30T10:52:19.03</dc:date>
    <meta:document-statistic meta:table-count="0" meta:image-count="0" meta:object-count="0" meta:page-count="1" meta:paragraph-count="7" meta:word-count="294" meta:character-count="2034"/>
    <dc:creator>Dominika Rogala</dc:creator>
    <meta:user-defined meta:name="Info 1"/>
    <meta:user-defined meta:name="Info 2"/>
    <meta:user-defined meta:name="Info 3"/>
    <meta:user-defined meta:name="Info 4"/>
  </office:meta>
</office:document-meta>
</file>