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9cm" style:rel-column-width="3345*"/>
    </style:style>
    <style:style style:name="Tabela1.B" style:family="table-column">
      <style:table-column-properties style:column-width="11.1cm" style:rel-column-width="6293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7ef09" officeooo:paragraph-rsid="0007ef09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83c9" officeooo:paragraph-rsid="00098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0pt" fo:font-style="normal" fo:text-shadow="none" style:text-underline-style="none" fo:font-weight="normal" officeooo:rsid="0007ef09" officeooo:paragraph-rsid="0007ef09" style:font-size-asian="35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0pt" fo:font-style="normal" fo:text-shadow="none" style:text-underline-style="none" fo:font-weight="bold" officeooo:paragraph-rsid="0007ef09" style:font-size-asian="35pt" style:font-style-asian="normal" style:font-weight-asian="bold" style:font-size-complex="4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54pt" fo:font-style="normal" fo:text-shadow="none" style:text-underline-style="none" fo:font-weight="bold" officeooo:rsid="000983c9" officeooo:paragraph-rsid="000983c9" style:font-size-asian="47.25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54pt" fo:font-style="normal" fo:text-shadow="none" style:text-underline-style="none" fo:font-weight="bold" style:font-size-asian="47.25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54pt" fo:font-style="normal" fo:text-shadow="none" style:text-underline-style="none" fo:font-weight="bold" officeooo:rsid="000983c9" officeooo:paragraph-rsid="000983c9" style:font-size-asian="54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54pt" fo:font-style="normal" fo:text-shadow="none" style:text-underline-style="none" fo:font-weight="bold" style:font-size-asian="54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54pt" fo:font-style="normal" fo:text-shadow="none" style:text-underline-style="none" fo:font-weight="bold" officeooo:rsid="0009f210" officeooo:paragraph-rsid="0009f210" style:font-size-asian="54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8pt" fo:font-style="normal" fo:text-shadow="none" style:text-underline-style="none" fo:font-weight="bold" officeooo:rsid="000983c9" officeooo:paragraph-rsid="000983c9" style:font-size-asian="42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T1" style:family="text">
      <style:text-properties officeooo:rsid="0007ef09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83c9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zajęć z dnia 16.IV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/>KOD</text:p>
          </table:table-cell>
          <table:table-cell table:style-name="Tabela1.B1" office:value-type="string">
            <text:p text:style-name="P8"><text:s text:c="2"/>LAPTOP</text:p>
          </table:table-cell>
        </table:table-row>
        <table:table-row>
          <table:table-cell table:style-name="Tabela1.A2" office:value-type="string">
            <text:p text:style-name="P7"><text:s/><text:span text:style-name="T5">LINK</text:span></text:p>
          </table:table-cell>
          <table:table-cell table:style-name="Tabela1.B2" office:value-type="string">
            <text:p text:style-name="P8"><text:s text:c="2"/>GAZETA</text:p>
          </table:table-cell>
        </table:table-row>
        <table:table-row>
          <table:table-cell table:style-name="Tabela1.A2" office:value-type="string">
            <text:p text:style-name="P3"><text:s text:c="3"/><text:span text:style-name="T7"><text:s/>GRA</text:span></text:p>
          </table:table-cell>
          <table:table-cell table:style-name="Tabela1.B2" office:value-type="string">
            <text:p text:style-name="P9"><text:s/><text:span text:style-name="T5">PROGRAM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><text:s text:c="2"/><text:span text:style-name="T5">RADIO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11"><text:s text:c="2"/>PILOT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11"><text:s/>KOMPUTER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10"><text:s/>ANTENA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8"><text:s text:c="2"/>TABLE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20:41:39.783000000</meta:creation-date>
    <dc:date>2020-04-14T00:24:48.122000000</dc:date>
    <meta:editing-duration>PT3H12M18S</meta:editing-duration>
    <meta:editing-cycles>1</meta:editing-cycles>
    <meta:document-statistic meta:table-count="1" meta:image-count="0" meta:object-count="0" meta:page-count="1" meta:paragraph-count="12" meta:word-count="17" meta:character-count="109" meta:non-whitespace-character-count="85"/>
    <meta:generator>LibreOffice/6.3.3.2$Windows_x86 LibreOffice_project/a64200df03143b798afd1ec74a12ab50359878ed</meta:generator>
  </office:meta>
</office:document-meta>
</file>