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4" style:family="paragraph" style:parent-style-name="Standard" style:list-style-name="L1">
      <style:paragraph-properties fo:line-height="123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line-height="118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1">
      <style:paragraph-properties fo:line-height="117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line-height="129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style:font-name-asian="Century" style:font-weight-asian="normal" style:font-name-complex="Century" style:font-weight-complex="normal"/>
    </style:style>
    <style:style style:name="T4" style:family="text">
      <style:text-properties style:font-name="Century" fo:font-weight="normal" style:font-name-asian="Century" style:font-weight-asian="normal" style:font-name-complex="Century" style:font-weight-complex="normal"/>
    </style:style>
    <style:style style:name="T5" style:family="text">
      <style:text-properties fo:font-style="italic" fo:font-weight="normal" style:font-name-asian="Century" style:font-style-asian="italic" style:font-weight-asian="normal" style:font-name-complex="Century" style:font-weight-complex="normal"/>
    </style:style>
    <style:style style:name="T6" style:family="text">
      <style:text-properties fo:font-style="normal" fo:font-weight="normal" style:font-name-asian="Century" style:font-style-asian="normal" style:font-weight-asian="normal" style:font-name-complex="Century" style:font-style-complex="normal" style:font-weight-complex="normal"/>
    </style:style>
    <style:style style:name="T7" style:family="text">
      <style:text-properties fo:color="#00859f" style:font-name="Arial" fo:font-weight="normal" style:font-name-asian="Arial" style:font-weight-asian="normal" style:font-name-complex="Arial" style:font-weight-complex="normal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color="#fd8512" style:font-name="Arial" fo:font-size="9.5pt" fo:font-weight="normal" style:font-name-asian="Arial" style:font-size-asian="9.5pt" style:font-weight-asian="normal" style:font-name-complex="Arial" style:font-weight-complex="normal"/>
    </style:style>
    <style:style style:name="T10" style:family="text">
      <style:text-properties fo:color="#fd8512" style:font-name="Arial" fo:font-weight="normal" style:font-name-asian="Arial" style:font-weight-asian="normal" style:font-name-complex="Arial" style:font-weight-complex="normal"/>
    </style:style>
    <style:style style:name="T11" style:family="text">
      <style:text-properties fo:color="#fd8512" fo:font-weight="normal" style:font-name-asian="Arial" style:font-weight-asian="normal" style:font-name-complex="Arial" style:font-weight-complex="normal"/>
    </style:style>
    <style:style style:name="T12" style:family="text">
      <style:text-properties fo:color="#fd8512" fo:font-weight="normal" style:font-name-asian="Century" style:font-weight-asian="normal" style:font-name-complex="Century" style:font-weight-complex="normal"/>
    </style:style>
    <style:style style:name="T13" style:family="text">
      <style:text-properties fo:color="#fd8512" style:font-name="Century" fo:font-size="9.5pt" fo:font-weight="normal" style:font-name-asian="Century" style:font-size-asian="9.5pt" style:font-weight-asian="normal" style:font-name-complex="Century" style:font-weight-complex="normal"/>
    </style:style>
    <style:style style:name="T14" style:family="text">
      <style:text-properties fo:color="#fd8512" style:font-name="Century" fo:font-size="9.5pt" fo:font-style="italic" fo:font-weight="normal" style:font-name-asian="Century" style:font-size-asian="9.5pt" style:font-style-asian="italic" style:font-weight-asian="normal" style:font-name-complex="Century" style:font-weight-complex="normal"/>
    </style:style>
    <style:style style:name="T15" style:family="text">
      <style:text-properties fo:color="#fd8512" fo:font-size="9.5pt" fo:font-weight="normal" style:font-name-asian="Arial" style:font-size-asian="9.5pt" style:font-weight-asian="normal" style:font-name-complex="Arial" style:font-weight-complex="normal"/>
    </style:style>
    <style:style style:name="T16" style:family="text">
      <style:text-properties fo:color="#fd8512" fo:font-size="9.5pt" fo:font-weight="normal" style:font-name-asian="Century" style:font-size-asian="9.5pt" style:font-weight-asian="normal" style:font-name-complex="Century" style:font-weight-complex="normal"/>
    </style:style>
    <style:style style:name="T17" style:family="text">
      <style:text-properties fo:color="#fd8512" fo:font-size="9.5pt" fo:font-style="italic" fo:font-weight="normal" style:font-name-asian="Century" style:font-size-asian="9.5pt" style:font-style-asian="italic" style:font-weight-asian="normal" style:font-name-complex="Century" style:font-weight-complex="normal"/>
    </style:style>
    <style:style style:name="T18" style:family="text">
      <style:text-properties fo:color="#fd8512" fo:font-style="italic" fo:font-weight="normal" style:font-name-asian="Century" style:font-style-asian="italic" style:font-weight-asian="normal" style:font-name-complex="Century" style:font-weight-complex="normal"/>
    </style:style>
    <style:style style:name="T19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20" style:family="text">
      <style:text-properties style:use-window-font-color="true" fo:font-weight="normal" style:font-name-asian="Century" style:font-weight-asian="normal" style:font-name-complex="Century" style:font-weight-complex="normal"/>
    </style:style>
    <style:style style:name="T21" style:family="text">
      <style:text-properties style:use-window-font-color="true" fo:font-style="italic" fo:font-weight="normal" style:font-name-asian="Century" style:font-style-asian="italic" style:font-weight-asian="normal" style:font-name-complex="Century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 tygodnia: <text:span text:style-name="T1">Zefirek i jego drużyna</text:span></text:p>
      <text:p text:style-name="P1"/>
      <text:p text:style-name="P2">Data: 04.05.2020r.</text:p>
      <text:p text:style-name="P2"/>
      <text:p text:style-name="P2">Temat dnia: <text:span text:style-name="T2">Opowieści do poduszki</text:span></text:p>
      <text:p text:style-name="P2"><text:span text:style-name="T2"/></text:p>
      <text:p text:style-name="P2"><text:span text:style-name="T2"/></text:p>
      <text:list xml:id="list6352635755103753780" text:style-name="L1">
        <text:list-item>
          <text:p text:style-name="P3"><text:span text:style-name="T2">Propozycja zabawy porannej:</text:span></text:p>
          <text:p text:style-name="P3"><text:span text:style-name="T2"/></text:p>
          <text:p text:style-name="P3"><text:a xlink:type="simple" xlink:href="https://www.youtube.com/watch?v=InEeyPR93Uc&amp;feature=youtu.be" text:style-name="Internet_20_link" text:visited-style-name="Visited_20_Internet_20_Link"><text:span text:style-name="T2">https://www.youtube.com/watch?v=InEeyPR93Uc&amp;feature=youtu.be</text:span></text:a></text:p>
          <text:p text:style-name="P3"><text:span text:style-name="T2"/></text:p>
        </text:list-item>
        <text:list-item>
          <text:p text:style-name="P4"><text:span text:style-name="T3">„Wiatr” – wysłuchanie opowiadania W. Widłaka, analiza treści utworu podczas rozmowy kierowanej, ćwiczenie słuchania ze zrozumieniem. Rodzic czyta opowiadanie, dziecko z uwagą słucha, a następnie odpowiada na pytania: </text:span><text:span text:style-name="T5">Dlaczego nikt nie wiedział o istnieniu wiatru? Po co wiatr wylatywał ze swojej</text:span><text:span text:style-name="T3"> </text:span><text:span text:style-name="T5">kryjówki? Po czym możemy poznać, że za oknem wieje wiatr? </text:span><text:span text:style-name="T6">Rodzic </text:span><text:span text:style-name="T3">wyjaśnia, czym jest wiatr:</text:span><text:span text:style-name="T5"> Wiatr jest jednym ze zjawisk pogodowych. Tworzy się, gdy powietrze nagrzeje się w jednym miejscu, a w innym pozo-stanie chłodne. Różnice temperatur powietrza ciepłego i zimnego powodują ruch – w ten sposób powstaje wiatr. </text:span><text:span text:style-name="T3">Dziecko zastanawia się, do czego jest potrzebny wiatr, jak ludzie go wykorzystują. Następnie próbuje odnaleźć gestodźwięki, które mogą naśladować odgłosy wiatru. Szumi na głoskach „czczcz” i „szszsz”, pociera rękami włosy, dłonie, części ubrania, faluje gazetą.</text:span></text:p>
          <text:p text:style-name="P4"><text:span text:style-name="T3"/></text:p>
        </text:list-item>
        <text:list-item>
          <text:p text:style-name="P6"><text:span text:style-name="T4">„Zefirek” – praca plastyczna, wykonanie postaci Zefirka jako personifikacji wiatru z różnych materiałów. </text:span><text:span text:style-name="T8"><text:s/>D</text:span><text:span text:style-name="T4">ziecko otrzymuje drewnianą łyżkę/ patyczek, który zamieni w postać Zefirka. Za pomocą kleju i sznurka dziecko przyczepia do łyżki zgromadzone materiały (włóczkę, paski zwiewnych tkanin), tworząc strój, który będzie powiewał na wietrze. Mocują za pomocą kleju oczy z guzików lub plasteliny, włosy z włóczki. Uczy się wiązać na supełek tkaniny, wstążki wokół uchwytu łyżki. Gotową kukiełkę może zabrać na dwór i sprawdzić jak będzie poruszać się na wietrze. </text:span></text:p>
          <text:p text:style-name="P6"><text:span text:style-name="T4"/></text:p>
        </text:list-item>
        <text:list-item>
          <text:p text:style-name="P7"><text:span text:style-name="T11">Trzylatki: Pomoce: dwie ilustracje postaci bajkowej różniące się kilkoma szczegółami, „Karty pracy” – karta 45</text:span><text:span text:style-name="T9"> </text:span><text:span text:style-name="T19">Rodzic p</text:span><text:span text:style-name="T20">rezentuje wybraną postać z bajki na dwóch ilustracjach różniących się kilkoma szczegółami, np. kot w butach, na jednym obrazku postać ubrana jak w bajce, na drugim – bez butów, </text:span><text:soft-page-break/><text:span text:style-name="T20">bez kapelusza, bez ogona. Dziecko dokładnie ogląda ilustracje, następnie wskazuje różnice między obrazkami. Rodzic może naprowadzać dziecko pytaniami: </text:span><text:span text:style-name="T21">Gdzie kot ma uszy? Gdzie kot ma ogon?</text:span><text:span text:style-name="T20"> Następnie dziecko wykonuje podobne ćwiczenie na karcie pracy. Ogląda obrazki przedstawiające czarownice i zaznaczają szczegóły różniące obrazki. Po wykonaniu zadania odpowiada na pytanie: </text:span><text:span text:style-name="T21">Dokąd lecą czarownice?</text:span><text:span text:style-name="T20"> Rodzic pozwala dziecku fantazjować, akceptuje każdą wypowiedź.</text:span></text:p>
          <text:p text:style-name="P7"><text:span text:style-name="T20"/></text:p>
          <text:p text:style-name="P5"><text:span text:style-name="T7">Czterolatki: „Karty pracy. Powietrze” s. 7 </text:span><text:span text:style-name="T4">Co wiatr wprawia w ruch?” – ćwiczenie spostrzegawczości i sprawności manualnej, wskazywanie przedmiotów poruszanych siłą wiatru (karta pracy). Dziecko łączy przedmioty z ich cieniami i zakreśla te, które poruszają się, działają dzięki wiatrow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8S</meta:editing-duration>
    <meta:editing-cycles>3</meta:editing-cycles>
    <meta:generator>OpenOffice/4.1.6$Win32 OpenOffice.org_project/416m1$Build-9790</meta:generator>
    <dc:date>2020-05-04T02:57:35.82</dc:date>
    <meta:document-statistic meta:table-count="0" meta:image-count="0" meta:object-count="0" meta:page-count="2" meta:paragraph-count="9" meta:word-count="373" meta:character-count="2665"/>
    <dc:creator>Dominika Rogala</dc:creator>
    <meta:user-defined meta:name="Info 1"/>
    <meta:user-defined meta:name="Info 2"/>
    <meta:user-defined meta:name="Info 3"/>
    <meta:user-defined meta:name="Info 4"/>
  </office:meta>
</office:document-meta>
</file>