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4" style:family="paragraph" style:parent-style-name="Standard" style:list-style-name="L3">
      <style:paragraph-properties style:line-height-at-least="0cm"/>
      <style:text-properties style:font-name="Century" fo:font-size="14pt" style:font-name-asian="Century" style:font-size-asian="14pt" style:font-name-complex="Century" style:font-size-complex="14pt"/>
    </style:style>
    <style:style style:name="P5" style:family="paragraph" style:parent-style-name="Standard" style:list-style-name="L1">
      <style:paragraph-properties fo:line-height="132%"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0.002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0.009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0.071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0.069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0.069cm" fo:text-align="justify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list-style-name="L3">
      <style:paragraph-properties style:line-height-at-least="0cm"/>
      <style:text-properties style:font-name="Times New Roman" fo:font-size="14pt" style:font-name-asian="Century" style:font-size-asian="14pt" style:font-name-complex="Century" style:font-size-complex="14pt"/>
    </style:style>
    <style:style style:name="P12" style:family="paragraph" style:parent-style-name="Standard" style:list-style-name="L5">
      <style:paragraph-properties style:line-height-at-least="0cm"/>
      <style:text-properties style:font-name="Times New Roman" fo:font-size="14pt" style:font-name-asian="Century" style:font-size-asian="14pt" style:font-name-complex="Century" style:font-size-complex="14pt"/>
    </style:style>
    <style:style style:name="P13" style:family="paragraph" style:parent-style-name="Standard">
      <style:paragraph-properties fo:margin-left="0.035cm" fo:margin-right="0cm" fo:line-height="11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4">
      <style:paragraph-properties fo:margin-left="0.035cm" fo:margin-right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14pt" style:font-name-asian="Century" style:font-size-asian="14pt" style:font-name-complex="Century" style:font-size-complex="14pt"/>
    </style:style>
    <style:style style:name="P16" style:family="paragraph" style:parent-style-name="Standard" style:list-style-name="L3">
      <style:paragraph-properties fo:margin-left="0.035cm" fo:margin-right="0cm" style:line-height-at-least="0cm" fo:text-indent="0cm" style:auto-text-indent="false"/>
      <style:text-properties style:font-name="Times New Roman" fo:font-size="14pt" style:font-name-asian="Century" style:font-size-asian="14pt" style:font-name-complex="Century" style:font-size-complex="14pt"/>
    </style:style>
    <style:style style:name="P17" style:family="paragraph" style:parent-style-name="Standard">
      <style:paragraph-properties fo:margin-left="0.035cm" fo:margin-right="0cm" fo:line-height="116%" fo:text-indent="0cm" style:auto-text-indent="false"/>
      <style:text-properties style:font-name="Times New Roman" fo:font-size="14pt" style:font-name-asian="Century" style:font-size-asian="14pt" style:font-name-complex="Century" style:font-size-complex="14pt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T2" style:family="text">
      <style:text-properties fo:font-weight="normal" style:font-name-asian="Century" style:font-weight-asian="normal" style:font-name-complex="Century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Century"/>
    </style:style>
    <style:style style:name="T5" style:family="text">
      <style:text-properties style:font-name="Century" fo:font-size="9pt" style:font-name-asian="Century" style:font-size-asian="9pt" style:font-name-complex="Century"/>
    </style:style>
    <style:style style:name="T6" style:family="text">
      <style:text-properties style:font-name="Century" fo:font-size="9pt" fo:font-weight="normal" style:font-name-asian="Century" style:font-size-asian="9pt" style:font-weight-asian="normal" style:font-name-complex="Century" style:font-size-complex="14pt" style:font-weight-complex="normal"/>
    </style:style>
    <style:style style:name="T7" style:family="text">
      <style:text-properties style:font-name="Century" style:font-name-asian="Century" style:font-name-complex="Century"/>
    </style:style>
    <style:style style:name="T8" style:family="text">
      <style:text-properties style:font-name="Century" fo:font-weight="bold" style:font-name-asian="Century" style:font-weight-asian="bold" style:font-name-complex="Century"/>
    </style:style>
    <style:style style:name="T9" style:family="text">
      <style:text-properties style:font-name="Century" fo:font-weight="normal" style:font-name-asian="Century" style:font-weight-asian="normal" style:font-name-complex="Century" style:font-weight-complex="normal"/>
    </style:style>
    <style:style style:name="T10" style:family="text">
      <style:text-properties fo:color="#ffffff" fo:font-size="14pt" fo:font-weight="bold" style:font-size-asian="14pt" style:font-weight-asian="bold"/>
    </style:style>
    <style:style style:name="T11" style:family="text">
      <style:text-properties style:font-name-asian="Century" style:font-name-complex="Century"/>
    </style:style>
    <style:style style:name="T12" style:family="text">
      <style:text-properties fo:font-weight="bold" style:font-name-asian="Century" style:font-weight-asian="bold" style:font-name-complex="Century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 tygodnia: <text:span text:style-name="T3">Skrzydlate opowieści</text:span></text:p>
      <text:p text:style-name="P2"/>
      <text:p text:style-name="P1">Data: 15.05.2020r.</text:p>
      <text:p text:style-name="P1"/>
      <text:p text:style-name="P1"><text:span text:style-name="T1">Temat dnia: Na tropie ptasich lekarzy</text:span></text:p>
      <text:p text:style-name="P1"><text:span text:style-name="T1"/></text:p>
      <text:p text:style-name="P1"><text:span text:style-name="T1"/></text:p>
      <text:list xml:id="list6606180134833803052" text:style-name="L1">
        <text:list-item>
          <text:p text:style-name="P3">Zabawy w dzielenie wyrazów na sylaby z równoczesnym wyklaskiwaniem, tupaniem, wystukiwaniem kredką. Przeliczanie sylab w danym wyrazie.</text:p>
          <text:p text:style-name="P3"/>
        </text:list-item>
        <text:list-item>
          <text:p text:style-name="P5"><text:span text:style-name="T2">„Skrzydlaci mieszkańcy drzew” – pogadanka na temat trybu życia i charakterystycznych cech sikorki i dzięcioła, dostrzeganie pożytecznej roli ptaków dla środowiska, poznanie wybranych ptaków chronionych. </text:span></text:p>
        </text:list-item>
      </text:list>
      <text:p text:style-name="P6"/>
      <text:p text:style-name="P13"><text:span text:style-name="T12">Dzięcioł duży </text:span><text:span text:style-name="T11">ma ubarwienie w czarno-biało-czerwonym kolorze. Sam wykuwa swoją dziuplę – każdego</text:span><text:span text:style-name="T12"> </text:span><text:span text:style-name="T11">roku nową. Żywi się owadami. Wyjada szkodniki drzew leśnych. Potrafi je wydobywać z pni drzew dzięki silne-mu dziobowi i długiemu językowi. Jest pod ochroną.</text:span></text:p>
      <text:p text:style-name="P6"/>
      <text:p text:style-name="P13"><text:span text:style-name="T12">Sikora bogatka </text:span><text:span text:style-name="T11">jest ptakiem występującym zarówno w lasach, parkach, jak i w centrach miast. Ma żółty</text:span><text:span text:style-name="T12"> </text:span><text:span text:style-name="T11">brzuszek, czarną główkę i białe policzki. Wiosną i latem żywi się owadami. Wyjada szkodniki drzew, np. owo-cowych w sadach. Zimą najczęściej można ją zobaczyć przy karmnikach, gdyż bardzo lubi wywieszaną w nich słoninę. Bogatka zakłada gniazda w dziuplach lub skrzynkach lęgowych. Potrafi samodzielnie wykuć dziuplę w miękkim drzewie. Jest pod ochroną.</text:span></text:p>
      <text:p text:style-name="P7"/>
      <text:p text:style-name="P15">Na koniec rodzic dzieli się ciekawostkami na temat pozytywnej roli ptaków:</text:p>
      <text:p text:style-name="P8"/>
      <text:p text:style-name="P17">– rozsiewają nasiona drzew i krzewów przez transport niestrawionych resztek owoców w brzuchach na duże odległości,</text:p>
      <text:p text:style-name="P15">– żywią się nasionami chwastów, utrudniając ich rozrastanie się,</text:p>
      <text:p text:style-name="P9"/>
      <text:list xml:id="list5783494184120080031" text:style-name="L4">
        <text:list-item>
          <text:p text:style-name="P14"><text:span text:style-name="T11">ich pokarmem są owady oraz małe zwierzęta</text:span></text:p>
          <text:p text:style-name="P14"><text:span text:style-name="T11"><text:s/>– często szkodniki upraw i drzew,</text:span></text:p>
        </text:list-item>
      </text:list>
      <text:p text:style-name="P9"/>
      <text:list xml:id="list7472341961349916362" text:style-name="L3">
        <text:list-header>
          <text:p text:style-name="P11"><text:s/>– <text:s/>niektóre pomagają w zapylaniu kwiatów (kolibry)</text:p>
          <text:p text:style-name="P16"><text:span text:style-name="T4">– dostarczają człowiekowi pożywienia, piór.</text:span></text:p>
        </text:list-header>
      </text:list>
      <text:p text:style-name="P15"><text:span text:style-name="T4"/></text:p>
      <text:list xml:id="list1667567818172707486" text:style-name="L5">
        <text:list-header>
          <text:p text:style-name="P12"><text:span text:style-name="T4">3. </text:span>„Ptaszki” – praca plastyczna, lepienie z plasteliny z wykorzystaniem materiałów naturalnych, ćwiczenie<text:span text:style-name="T14"> </text:span>logicznego myślenia podczas dostrzegania zmian odwracalnych i nieodwracalnych. Dziecko dostają zielone lub brązowe kartki. Rodzic prosi o wielokrotne złożenie kartki, zgniecenie jej w kulę, rulonik, podarcie na małe kawałeczki. Po każdej czynności dziecko zastanawia się, jak będzie wyglądać kartka po rozłożeniu, czy będzie można odwrócić zmiany. Sprawdza swoje hipotezy. Następnie formuje wężyki, kulki, placki z plasteliny i obserwuje zmiany odwracalne. Po tych doświadczeniach formuje z <text:soft-page-break/>plasteliny tułów i głowę ptaka oraz dziób. Zastanawia się, czego brakuje ptakom (oczy, pióra). Przykleja oczy z ziela angielskiego i wtyka pióra (naturalne lub sztuczne). W tym czasie rodzic opowiada o znaczeniu piór dla ptaka (pióra nadają ptakom opływowy kształt, co sprzyja lataniu, a pióra ogonowe pełnią w czasie lotu funkcję steru). Kiedy ptaki są gotowe, dziecko wycina ze sztywnego kartonu owale i nakleja na nich kawałki wcześniej podartej kartki – utworzone gniazdko lub trawę, w zależności od koloru. Na środku ustawia swój ptaszek.</text:p>
        </text:list-header>
      </text:list>
      <text:list xml:id="list23626596" text:continue-list="list7472341961349916362" text:style-name="L3">
        <text:list-header>
          <text:p text:style-name="P4"/>
        </text:list-header>
      </text:list>
      <text:p text:style-name="P1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7.517cm" style:num-format="1" style:print-orientation="portrait" fo:margin-top="1.916cm" fo:margin-bottom="0cm" fo:margin-left="1.764cm" fo:margin-right="0.4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1S</meta:editing-duration>
    <meta:editing-cycles>3</meta:editing-cycles>
    <meta:generator>OpenOffice/4.1.6$Win32 OpenOffice.org_project/416m1$Build-9790</meta:generator>
    <dc:date>2020-05-12T03:40:45.14</dc:date>
    <meta:document-statistic meta:table-count="0" meta:image-count="0" meta:object-count="0" meta:page-count="2" meta:paragraph-count="15" meta:word-count="388" meta:character-count="2705"/>
    <dc:creator>Dominika Rogala</dc:creator>
    <meta:user-defined meta:name="Info 1"/>
    <meta:user-defined meta:name="Info 2"/>
    <meta:user-defined meta:name="Info 3"/>
    <meta:user-defined meta:name="Info 4"/>
  </office:meta>
</office:document-meta>
</file>