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716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716cm" fo:background-color="#ffffff">
        <style:background-image/>
      </style:paragraph-properties>
      <style:text-properties fo:color="#47425d" style:font-name="Arial1" style:font-name-complex="Arial2"/>
    </style:style>
    <style:style style:name="P3" style:family="paragraph" style:parent-style-name="Normal_20__28_Web_29_" style:master-page-name="Standard">
      <style:paragraph-properties fo:margin-top="0cm" fo:margin-bottom="0.716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47425d" style:font-name="Arial1" style:font-name-complex="Arial2"/>
    </style:style>
    <style:style style:name="T2" style:family="text">
      <style:text-properties fo:color="#47425d" style:font-name="Arial1" fo:font-size="16.5pt" style:font-size-asian="16.5pt" style:font-name-complex="Arial2" style:font-size-complex="16.5pt"/>
    </style:style>
    <style:style style:name="T3" style:family="text">
      <style:text-properties fo:color="#47425d"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Język lubi gimnastykę.</text:span></text:p>
      <text:p text:style-name="P1"><text:span text:style-name="T1">Język lubi wyginanie</text:span></text:p>
      <text:p text:style-name="P1"><text:span text:style-name="T1">Buzia śle buziaki</text:span></text:p>
      <text:p text:style-name="P1"><text:span text:style-name="T1">Ćwiczcie więc panowie, panie</text:span></text:p>
      <text:p text:style-name="P1"><text:span text:style-name="T1">I drogie dzieciaki.</text:span></text:p>
      <text:p text:style-name="P2"/>
      <text:p text:style-name="P1"><text:span text:style-name="T1">Później liże brodę</text:span></text:p>
      <text:p text:style-name="P1"><text:span text:style-name="T1"> Język wspina się do nosa</text:span></text:p>
      <text:p text:style-name="P1"><text:span text:style-name="T1">Teraz w uchu brzęczy osa</text:span></text:p>
      <text:p text:style-name="P1"><text:span text:style-name="T1">I w drugim też może.</text:span></text:p>
      <text:p text:style-name="P2"/>
      <text:p text:style-name="P1"><text:span text:style-name="T1"> Język lubi być pędzelkiem</text:span></text:p>
      <text:p text:style-name="P1"><text:span text:style-name="T1">I malować sufit</text:span></text:p>
      <text:p text:style-name="P1"><text:span text:style-name="T1">Maluj więc swe podniebienie,</text:span></text:p>
      <text:p text:style-name="P1"><text:span text:style-name="T1">Policzki – jak lubisz.</text:span></text:p>
      <text:p text:style-name="P2"/>
      <text:p text:style-name="P1"><text:span text:style-name="T1"> Język lubi być miotełką</text:span></text:p>
      <text:p text:style-name="P1"><text:span text:style-name="T1">Zamiata podłogę</text:span></text:p>
      <text:p text:style-name="P1"><text:span text:style-name="T1">Szoruj więc z energią wielką.</text:span></text:p>
      <text:p text:style-name="P1"><text:span text:style-name="T1">Za ząbkami w d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</meta:initial-creator>
    <dc:creator>Dominika Rogala</dc:creator>
    <meta:editing-cycles>3</meta:editing-cycles>
    <meta:creation-date>2020-04-20T05:54:00</meta:creation-date>
    <dc:date>2020-05-25T03:31:10.98</dc:date>
    <meta:editing-duration>PT10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64" meta:character-count="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