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D9498FD13A2E1053.png" manifest:media-type="image/png"/>
  <manifest:file-entry manifest:full-path="Pictures/1000000000000A00000002F6D8E9111C53DB42F8.png" manifest:media-type="image/png"/>
  <manifest:file-entry manifest:full-path="Pictures/10000000000001CA000001CA54507126A291F0C8.png" manifest:media-type="image/png"/>
  <manifest:file-entry manifest:full-path="Pictures/10000000000005140000030CB9956E95239F4EEF.png" manifest:media-type="image/png"/>
  <manifest:file-entry manifest:full-path="Pictures/100000000000010B000000BDFAC367426FFBAB55.png" manifest:media-type="image/png"/>
  <manifest:file-entry manifest:full-path="Pictures/100000000000009A000000B283E1816485FE231D.png" manifest:media-type="image/png"/>
  <manifest:file-entry manifest:full-path="Pictures/100000000000039D00000250DCBD1FC23AD56E91.png" manifest:media-type="image/png"/>
  <manifest:file-entry manifest:full-path="Pictures/10000000000003B20000040016A536D0603F4AC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ext_20_body">
      <style:text-properties officeooo:paragraph-rsid="000e4063"/>
    </style:style>
    <style:style style:name="T1" style:family="text">
      <style:text-properties officeooo:rsid="000e40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do zajęć z dnia 7.V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draw:frame draw:style-name="fr3" draw:name="Obraz1" text:anchor-type="paragraph" svg:width="8.306cm" svg:height="3.803cm" draw:z-index="0"><draw:image xlink:href="Pictures/1000000000000A00000002F6D8E9111C53DB42F8.png" xlink:type="simple" xlink:show="embed" xlink:actuate="onLoad" loext:mime-type="image/png"/></draw:frame></text:p>
          </table:table-cell>
          <table:table-cell table:style-name="Tabela1.B1" office:value-type="string">
            <text:p text:style-name="P1"><draw:frame draw:style-name="fr4" draw:name="Obraz2" text:anchor-type="paragraph" svg:width="7.064cm" svg:height="5.001cm" draw:z-index="1"><draw:image xlink:href="Pictures/100000000000010B000000BDFAC367426FFBAB55.png" xlink:type="simple" xlink:show="embed" xlink:actuate="onLoad" loext:mime-type="image/png"/></draw:frame></text:p>
          </table:table-cell>
        </table:table-row>
        <table:table-row>
          <table:table-cell table:style-name="Tabela1.A2" office:value-type="string">
            <text:p text:style-name="P1"><draw:frame draw:style-name="fr3" draw:name="Obraz3" text:anchor-type="paragraph" svg:width="8.306cm" svg:height="4.983cm" draw:z-index="2"><draw:image xlink:href="Pictures/10000000000005140000030CB9956E95239F4EEF.png" xlink:type="simple" xlink:show="embed" xlink:actuate="onLoad" loext:mime-type="image/png"/></draw:frame><draw:frame draw:style-name="fr1" draw:name="Obraz4" text:anchor-type="paragraph" svg:x="9.345cm" svg:y="-0.065cm" svg:width="6.87cm" svg:height="5.486cm" draw:z-index="3"><draw:image xlink:href="Pictures/100000000000009A000000B283E1816485FE231D.png" xlink:type="simple" xlink:show="embed" xlink:actuate="onLoad" loext:mime-type="image/png"/></draw:frame></text:p>
          </table:table-cell>
          <table:table-cell table:style-name="Tabela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1"><draw:frame draw:style-name="fr3" draw:name="Obraz5" text:anchor-type="paragraph" svg:width="8.306cm" svg:height="8.306cm" draw:z-index="4"><draw:image xlink:href="Pictures/10000000000001CA000001CA54507126A291F0C8.png" xlink:type="simple" xlink:show="embed" xlink:actuate="onLoad" loext:mime-type="image/png"/></draw:frame></text:p>
          </table:table-cell>
          <table:table-cell table:style-name="Tabela1.B2" office:value-type="string">
            <text:p text:style-name="P1"><draw:frame draw:style-name="fr1" draw:name="Obraz6" text:anchor-type="paragraph" svg:x="0cm" svg:y="2.223cm" svg:width="8.306cm" svg:height="5.315cm" draw:z-index="5"><draw:image xlink:href="Pictures/100000000000039D00000250DCBD1FC23AD56E91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7" text:anchor-type="paragraph" svg:width="18.655cm" svg:height="27.107cm" draw:z-index="6"><draw:image xlink:href="Pictures/10000000000003B20000040016A536D0603F4AC5.png" xlink:type="simple" xlink:show="embed" xlink:actuate="onLoad" loext:mime-type="image/png"/></draw:frame><text:soft-page-break/></text:p>
      <text:p text:style-name="Standard"><draw:frame draw:style-name="fr1" draw:name="Obraz8" text:anchor-type="paragraph" svg:x="0.21cm" svg:y="-0.198cm" svg:width="16.371cm" svg:height="25.561cm" draw:z-index="7"><draw:image xlink:href="Pictures/100000000000019000000190D9498FD13A2E1053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23:39:14.280000000</meta:creation-date>
    <dc:date>2020-05-05T01:09:46.914000000</dc:date>
    <meta:editing-duration>PT16M41S</meta:editing-duration>
    <meta:editing-cycles>2</meta:editing-cycles>
    <meta:generator>LibreOffice/6.3.3.2$Windows_x86 LibreOffice_project/a64200df03143b798afd1ec74a12ab50359878ed</meta:generator>
    <meta:document-statistic meta:table-count="1" meta:image-count="8" meta:object-count="0" meta:page-count="3" meta:paragraph-count="1" meta:word-count="6" meta:character-count="29" meta:non-whitespace-character-count="24"/>
  </office:meta>
</office:document-meta>
</file>