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23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23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4">
      <style:paragraph-properties fo:line-height="123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style:line-height-at-least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0.072cm"/>
      <style:text-properties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071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0.564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2">
      <style:paragraph-properties fo:line-height="123%" fo:text-align="justify" style:justify-single-word="false"/>
      <style:text-properties style:use-window-font-color="true" style:font-name="Times New Roman" fo:font-size="14pt" fo:font-style="normal" style:font-name-asian="Century" style:font-size-asian="14pt" style:font-style-asian="normal" style:font-name-complex="Century" style:font-size-complex="14pt" style:font-style-complex="normal"/>
    </style:style>
    <style:style style:name="P14" style:family="paragraph" style:parent-style-name="Standard" style:list-style-name="L3">
      <style:paragraph-properties fo:line-height="123%" fo:text-align="justify" style:justify-single-word="false"/>
    </style:style>
    <style:style style:name="P15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4pt" fo:font-weight="bold" style:font-name-asian="Century" style:font-size-asian="14pt" style:font-weight-asian="bold" style:font-name-complex="Century" style:font-size-complex="14pt"/>
    </style:style>
    <style:style style:name="P16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4pt" fo:font-style="italic" style:font-name-asian="Century" style:font-size-asian="14pt" style:font-style-asian="italic" style:font-name-complex="Century" style:font-size-complex="14pt"/>
    </style:style>
    <style:style style:name="P17" style:family="paragraph" style:parent-style-name="Standard">
      <style:paragraph-properties fo:margin-left="0.035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4pt" fo:font-style="italic" style:font-name-asian="Century" style:font-size-asian="14pt" style:font-style-asian="italic" style:font-name-complex="Century" style:font-size-complex="14pt" style:font-style-complex="normal"/>
    </style:style>
    <style:style style:name="P18" style:family="paragraph" style:parent-style-name="Standard">
      <style:paragraph-properties fo:margin-left="0.035cm" fo:margin-right="0cm" fo:line-height="123%" fo:text-align="justify" style:justify-single-word="false" fo:text-indent="0cm" style:auto-text-indent="false"/>
      <style:text-properties style:use-window-font-color="true" style:font-name="Times New Roman" fo:font-size="14pt" fo:font-style="normal" style:font-name-asian="Century" style:font-size-asian="14pt" style:font-style-asian="normal" style:font-name-complex="Century" style:font-size-complex="14pt" style:font-style-complex="normal"/>
    </style:style>
    <style:style style:name="P19" style:family="paragraph" style:parent-style-name="Standard">
      <style:paragraph-properties fo:margin-left="0.035cm" fo:margin-right="0cm" style:line-height-at-least="0cm" fo:text-indent="0cm" style:auto-text-indent="false" fo:break-before="column"/>
      <style:text-properties style:font-name="Times New Roman" fo:font-size="14pt" fo:font-style="italic" style:font-name-asian="Century" style:font-size-asian="14pt" style:font-style-asian="italic" style:font-name-complex="Century" style:font-size-complex="14pt"/>
    </style:style>
    <style:style style:name="P20" style:family="paragraph" style:parent-style-name="Standard">
      <style:paragraph-properties fo:margin-left="0.035cm" fo:margin-right="12.594cm" fo:line-height="122%" fo:text-indent="0cm" style:auto-text-indent="false"/>
      <style:text-properties style:font-name="Times New Roman" fo:font-size="14pt" fo:font-style="italic" style:font-name-asian="Century" style:font-size-asian="14pt" style:font-style-asian="italic" style:font-name-complex="Century" style:font-size-complex="14pt"/>
    </style:style>
    <style:style style:name="P21" style:family="paragraph" style:parent-style-name="Standard">
      <style:paragraph-properties fo:margin-left="0cm" fo:margin-right="0cm" fo:line-height="123%" fo:text-align="justify" style:justify-single-word="false" fo:text-indent="0cm" style:auto-text-indent="false"/>
      <style:text-properties style:use-window-font-color="true" style:font-name="Times New Roman" fo:font-size="14pt" fo:font-style="normal" style:font-name-asian="Century" style:font-size-asian="14pt" style:font-style-asian="normal" style:font-name-complex="Century" style:font-size-complex="14pt" style:font-style-complex="normal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T2" style:family="text">
      <style:text-properties fo:font-weight="normal" style:font-name-asian="Century" style:font-weight-asian="normal" style:font-name-complex="Century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entury" fo:font-weight="normal" style:font-name-asian="Century" style:font-weight-asian="normal" style:font-name-complex="Century" style:font-weight-complex="normal"/>
    </style:style>
    <style:style style:name="T6" style:family="text">
      <style:text-properties style:font-name="Century" fo:font-weight="normal" style:font-weight-asian="normal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859f"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fo:color="#00859f" fo:font-weight="normal" style:font-name-asian="Arial" style:font-weight-asian="normal" style:font-name-complex="Arial" style:font-weight-complex="normal"/>
    </style:style>
    <style:style style:name="T10" style:family="text">
      <style:text-properties fo:font-style="italic" fo:font-weight="normal" style:font-name-asian="Century" style:font-style-asian="italic" style:font-weight-asian="normal" style:font-name-complex="Century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 tygodnia: Podróże podniebne i nie tylko</text:p>
      <text:p text:style-name="P2"/>
      <text:p text:style-name="P1">Data: 08.06.2020r.</text:p>
      <text:p text:style-name="P1"/>
      <text:p text:style-name="P1">Temat dnia: <text:span text:style-name="T1">Pojazdy podniebne i nie tylko</text:span></text:p>
      <text:p text:style-name="P1"><text:span text:style-name="T1"/></text:p>
      <text:p text:style-name="P1"><text:span text:style-name="T1"/></text:p>
      <text:p text:style-name="P3"><text:span text:style-name="T1"/></text:p>
      <text:list xml:id="list4457157530164940452" text:style-name="L3">
        <text:list-item>
          <text:p text:style-name="P14"><text:span text:style-name="T11">„Gimnastyka - fajna sprawa” – na początek zapraszam <text:s/>do wykonania zestawu ćwiczeń, zaczynamy ….</text:span></text:p>
        </text:list-item>
      </text:list>
      <text:p text:style-name="P4"><text:s/></text:p>
      <text:p text:style-name="P4">- Rozgrzewka - Dziecko maszeruje w miejscu, wyrzuca ręce w górę, potem w przód i w bok.</text:p>
      <text:p text:style-name="P4">Następnie robi skłony. Potem dotyka kolejno swojej głowy, ramion, kolan, pięt, oczu, uszu, ust i nosa. Można skorzystać z piosenki i instrukcji zawartej w linku:</text:p>
      <text:p text:style-name="P4"><text:a xlink:type="simple" xlink:href="https://www.youtube.com/watch?v=30BVfTvlsrE" text:style-name="Internet_20_link" text:visited-style-name="Visited_20_Internet_20_Link">https://www.youtube.com/watch?v=30BVfTvlsrE</text:a></text:p>
      <text:p text:style-name="P4">- Turlamy się po piasku – turlanie po dywanie.</text:p>
      <text:p text:style-name="P4">- Do wody i pływamy – czołganie z ruchem rąk, naśladowanie pływania.</text:p>
      <text:p text:style-name="P4">- Wychodzimy z wody – czworakowanie.</text:p>
      <text:list xml:id="list6650649948317887093" text:style-name="L4">
        <text:list-item>
          <text:p text:style-name="P6">Skoki żaby – naśladowanie skoków na czterech kończynach.</text:p>
          <text:p text:style-name="P6"/>
        </text:list-item>
      </text:list>
      <text:list xml:id="list8160611339570753989" text:style-name="L1">
        <text:list-header>
          <text:p text:style-name="P5"><text:span text:style-name="T2">2, „Czym podróżujemy?” – zabawa dydaktyczna poprzedzona „burzą mózgów”, nazywanie i klasyfikowanie</text:span><text:span text:style-name="T3"> </text:span><text:span text:style-name="T2">środków transportu (lądowe, wodne, powietrzne). Dziecko odpowiada na pytanie: </text:span><text:span text:style-name="T10">Czym podróżujemy? </text:span><text:span text:style-name="T2">Po wyczerpaniu propozycji rodzic dokonuje ich podsumowania. Następnie dziecko</text:span><text:span text:style-name="T10"> </text:span><text:span text:style-name="T2">z Kart do klasyfikacji wybiera obrazki różnych środków transportu. Zadaniem dziecka jest odgadnięcie, o którym z nich mówi rodzic dzielący nazwy na sylaby. Po dokonaniu syntezy sylabowej dziecko wskazuje pojazd i umieszcza go w jednej z trzech obręczy oznaczonych symbolem chmury, kropli wody i kuli ziemskiej, które odpowiadają pojazdom: powietrznym, wodnym i lądowym. W sklasyfikowanych pojazdach dziecko wyszukuje cechy podobne i różne. Następnie przelicza pojazdy oraz porównuje ich liczebność, stosując określenia: </text:span><text:span text:style-name="T10">mniej, więcej, tyle samo.</text:span></text:p>
          <text:p text:style-name="P7"><text:span text:style-name="T9">Pomoce: Karty do klasyfikacji – pojazdy, trzy obręcze, symbole na kartkach: chmura, kropla wody i kula ziemska</text:span></text:p>
          <text:p text:style-name="P7"><text:span text:style-name="T9"/></text:p>
          <text:p text:style-name="P12"><text:span text:style-name="T5"/></text:p>
          <text:p text:style-name="P12"><text:soft-page-break/><text:span text:style-name="T5">3, „Pojazdy” – wysłuchanie wiersza H. Świąder, analiza treści utworu podczas rozmowy połączonej z nauką</text:span><text:span text:style-name="T7"> </text:span><text:span text:style-name="T5">wiersza na pamięć. Rodzic czyta wiersz, dziecko stara się zapamiętać nazwy pojazdów wymienionych w utworze:</text:span></text:p>
        </text:list-header>
      </text:list>
      <text:p text:style-name="P11"><text:span text:style-name="T5"/></text:p>
      <text:p text:style-name="P15">Pojazdy</text:p>
      <text:p text:style-name="P8"/>
      <text:p text:style-name="P20">Rakietą polecisz w kosmos, księżyc odwiedzić możesz albo zobaczyć Ziemię,</text:p>
      <text:p text:style-name="P17"><text:span text:style-name="T4">jak kręci się w przestworzach.</text:span></text:p>
      <text:p text:style-name="P17"><text:span text:style-name="T4"/></text:p>
      <text:p text:style-name="P19">Do Afryki, Ameryki, Azji</text:p>
      <text:p text:style-name="P9"/>
      <text:p text:style-name="P16">polecisz samolotem.</text:p>
      <text:p text:style-name="P9"/>
      <text:p text:style-name="P16">Możesz także wygodnie</text:p>
      <text:p text:style-name="P9"/>
      <text:p text:style-name="P16">okrętem przypłynąć z powrotem.</text:p>
      <text:p text:style-name="P10"/>
      <text:p text:style-name="P16">Pociągiem pędzić możesz,</text:p>
      <text:p text:style-name="P9"/>
      <text:p text:style-name="P16">gdzie tory są ułożone,</text:p>
      <text:p text:style-name="P9"/>
      <text:p text:style-name="P16">podróżując po kraju</text:p>
      <text:p text:style-name="P9"/>
      <text:p text:style-name="P16">w jedną i w drugą stronę.</text:p>
      <text:p text:style-name="P10"/>
      <text:p text:style-name="P16">Samochodem jedziesz po szosie</text:p>
      <text:p text:style-name="P9"/>
      <text:p text:style-name="P16">i w mieście każdą ulicą,</text:p>
      <text:p text:style-name="P9"/>
      <text:p text:style-name="P16">możesz wybrać się także</text:p>
      <text:p text:style-name="P9"/>
      <text:p text:style-name="P16">do sąsiadów za polską granicę.</text:p>
      <text:p text:style-name="P9"/>
      <text:p text:style-name="P17"><text:span text:style-name="T4">Helena Świąder</text:span></text:p>
      <text:p text:style-name="P17"><text:span text:style-name="T4"/></text:p>
      <text:p text:style-name="P18"><text:span text:style-name="T4">Po wysłuchaniu utworu dziecko wymienia nazwy pojazdów wymienionych w wierszu (rakieta, samolot, okręt, pociąg, samochód) oraz miejsca, które dzięki nim może odwiedzić. Z pomocą rodzica odszukuje na globusie lub mapie kontynenty z utworu: Afrykę, Amerykę i Azję oraz wskazują Europę i Polskę. Następnie, przez rytmiczne powtarzanie poszczególnych wersów, uczy się wiersza na pamięć. Tekst utworu powtarza kilkakrotnie, zmieniając barwę głosu przypominającą myszkię śpiewaczkę operową, atletę. Rodzic zwraca uwagę na prawidłową regulację oddechu w czasie recytacji wiersza.</text:span></text:p>
      <text:p text:style-name="P21"><text:span text:style-name="T4"/></text:p>
      <text:p text:style-name="P18"><text:span text:style-name="T4">(Pod koniec tego tygodnia lub na początku przyszłego (gdy dziecko opanuje tekst) proszę o przesłanie filmiku, na którym dziecko mówi fragment lub cały wierszyk z </text:span><text:soft-page-break/><text:span text:style-name="T4">pamięci)</text:span></text:p>
      <text:p text:style-name="P18"><text:span text:style-name="T4"/></text:p>
      <text:list xml:id="list5375386911886668560" text:style-name="L2">
        <text:list-header>
          <text:p text:style-name="P13"><text:span text:style-name="T4">4. <text:s/></text:span><text:span text:style-name="T8">Czterolatek: „Karty pracy. Powietrze” s. 17, </text:span><text:span text:style-name="T6">„Co lata?” – ćwiczenie koordynacji wzrokowo-ruchowej (karta pracy). Dziecko łączy pojazdy z ich cieniami po</text:span><text:span text:style-name="T7"> </text:span><text:span text:style-name="T6">wyznaczonych liniach. Przy pojazdach powietrznych rysuje chmurkę.</text:span></text:p>
          <text:p text:style-name="P13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5S</meta:editing-duration>
    <meta:editing-cycles>4</meta:editing-cycles>
    <meta:generator>OpenOffice/4.1.6$Win32 OpenOffice.org_project/416m1$Build-9790</meta:generator>
    <dc:date>2020-06-08T05:39:35.39</dc:date>
    <dc:creator>Dominika Rogala</dc:creator>
    <meta:document-statistic meta:table-count="0" meta:image-count="0" meta:object-count="0" meta:page-count="3" meta:paragraph-count="34" meta:word-count="462" meta:character-count="3218"/>
    <meta:user-defined meta:name="Info 1"/>
    <meta:user-defined meta:name="Info 2"/>
    <meta:user-defined meta:name="Info 3"/>
    <meta:user-defined meta:name="Info 4"/>
  </office:meta>
</office:document-meta>
</file>