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„ Dzień dobry zwierzątka” – zabawa fabularyzowana usprawniająca narządy mowy</text:p>
      <text:p text:style-name="Text_20_body">     Bardzo wcześnie rano wszystkie zwierzęta jeszcze smacznie spały. Kogut i kury w kurniku na grzędzie <text:span text:style-name="Strong_20_Emphasis">(oblizywanie czubkiem języka górnych zębów po wewnętrznej stronie)</text:span>, krowa i koń w oborze <text:span text:style-name="Strong_20_Emphasis">(unoszenie języka za górne zęby i cofanie go do podniebienia miękkiego)</text:span>, a piesek w budzie <text:span text:style-name="Strong_20_Emphasis">(język w przedsionku jamy ustnej, oblizywanie górnych zębów)</text:span>.<text:line-break/>Pierwszy obudził się kogut, wyskoczył z kurnika <text:span text:style-name="Strong_20_Emphasis">(szerokie otwieranie buzi i wysuwanie języka nie dotykając o zęby)</text:span>, rozejrzał się po podwórku <text:span text:style-name="Strong_20_Emphasis">(kierowanie języka w kąciki ust, przy szeroko otwartych ustach)</text:span>, wyskoczył na płot <text:span text:style-name="Strong_20_Emphasis">(unoszenie języka nad górną wargę)</text:span> i głośno zapiał – <text:span text:style-name="Strong_20_Emphasis">kukuryku!!</text:span><text:line-break/>Głośne pianie koguta obudziło kury, które zawołały – <text:span text:style-name="Strong_20_Emphasis">ko – ko – ko!!</text:span> Na śniadanie kurki zjadły ziarenka <text:span text:style-name="Strong_20_Emphasis">(chwytanie ziarenek ryżu preparowanego wargami)</text:span>.<text:line-break/>Obudził się też piesek, zaszczekał – <text:span text:style-name="Strong_20_Emphasis">hau hau, hau!!</text:span> Pobiegał w koło podwórka <text:span text:style-name="Strong_20_Emphasis">(usta szeroko otwarte, oblizywanie warg ruchem okrężnym)</text:span>. Zmęczył się bardzo tym bieganiem i dyszy <text:span text:style-name="Strong_20_Emphasis">(wysuwanie szerokiego języka do brody)</text:span>.<text:line-break/>Wyszedł także ze swej kryjówki kotek i zamiauczał – <text:span text:style-name="Strong_20_Emphasis">miau, miau!!</text:span> Wypił mleczko z miseczki <text:span text:style-name="Strong_20_Emphasis">(wysuwanie języka nad dłońmi ułożonymi w kształcie miseczki)</text:span>.<text:line-break/>W chlewiku świnka zaczęła potrącać ryjkiem drzwi <text:span text:style-name="Strong_20_Emphasis">(wysuwanie warg do przodu jak przy samogłosce u)</text:span>.<text:line-break/>Krowa zaryczała – <text:span text:style-name="Strong_20_Emphasis">muu, muu!!</text:span> A koń zaparskał, że też już nie śpi <text:span text:style-name="Strong_20_Emphasis">(parskanie, kląskanie)</text:span>.<text:line-break/>A ty co mówisz wszystkim rano, gdy się obudzisz? (dzień dobry).</text:p>
      <text:p text:style-name="Text_20_body"><text:span text:style-name="T1">2.” Co to za zwierzę”- zabawa słuchowa. </text:span> </text:p>
      <text:p text:style-name="Text_20_body">Rozpoznawanie odgłosów  wydawanych przez zwierzęta wiejskie, na podstawie efektów dźwiękowych. Spróbujcie odgadnąć, nie patrząc na obrazki.</text:p>
      <text:p text:style-name="Text_20_body"><text:a xlink:type="simple" xlink:href="https://www.youtube.com/watch?v=g0y37RE8xwE" text:style-name="Internet_20_link" text:visited-style-name="Visited_20_Internet_20_Link">https://www.youtube.com/watch?v=g0y37RE8xwE</text:a></text:p>
      <text:p text:style-name="Standard"/>
      <text:list xml:id="list3820506120444502967" text:style-name="L1">
        <text:list-header>
          <text:p text:style-name="P2"><text:span text:style-name="Strong_20_Emphasis">3. Zabawy fonacyjne:</text:span> </text:p>
        </text:list-header>
      </text:list>
      <text:p text:style-name="Text_20_body">– udajemy odgłos szumiącego wiatru: szszszszszszszszszszsz</text:p>
      <text:p text:style-name="Text_20_body">– syczącego węża: ssssssssssssssssssssss</text:p>
      <text:p text:style-name="Text_20_body">– chuchamy na zmarznięte rączki: chuuu chuuu chuuu</text:p>
      <text:p text:style-name="Text_20_body">– zabawa w ruszającą ciuchcię: tttt tttt tttt tttt tttt</text:p>
      <text:p text:style-name="Text_20_body">– studzimy gorącą herbatkę: ffffffffffffff</text:p>
      <text:list xml:id="list2661584011731038119" text:style-name="L4">
        <text:list-item>
          <text:p text:style-name="P5">zabawa w echo – powtarzanie samogłosek</text:p>
          <text:p text:style-name="P5"/>
        </text:list-item>
      </text:list>
      <text:list xml:id="list263543838623279745" text:style-name="L2">
        <text:list-header>
          <text:p text:style-name="P3">4. Odgadnij co to za zwierzę i naśladuj jego odgłosy z pomocą ruletki: </text:p>
        </text:list-header>
      </text:list>
      <text:p text:style-name="Text_20_body"><text:a xlink:type="simple" xlink:href="https://wordwall.net/pl/resource/1111452/odgłosy-zwierząt" text:style-name="Internet_20_link" text:visited-style-name="Visited_20_Internet_20_Link">https://wordwall.net/pl/resource/1111452/odg%C5%82osy-zwierz%C4%85t</text:a></text:p>
      <text:p text:style-name="Text_20_body"/>
      <text:list xml:id="list6386551868959338014" text:style-name="L3">
        <text:list-header>
          <text:p text:style-name="P4">5. Połącz w pary odgłosy do obrazków zwierząt:</text:p>
        </text:list-header>
      </text:list>
      <text:p text:style-name="Text_20_body"><text:a xlink:type="simple" xlink:href="https://wordwall.net/pl/resource/1143943/odgłosy-zwierząt" text:style-name="Internet_20_link" text:visited-style-name="Visited_20_Internet_20_Link">https://wordwall.net/pl/resource/1143943/odg%C5%82osy-zwierz%C4%85t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6$Win32 OpenOffice.org_project/416m1$Build-9790</meta:generator>
    <dc:date>2020-06-15T20:33:00.37</dc:date>
    <meta:document-statistic meta:table-count="0" meta:image-count="0" meta:object-count="0" meta:page-count="1" meta:paragraph-count="16" meta:word-count="313" meta:character-count="2264"/>
    <dc:creator>Dominika Rogala</dc:creator>
    <meta:user-defined meta:name="Info 1"/>
    <meta:user-defined meta:name="Info 2"/>
    <meta:user-defined meta:name="Info 3"/>
    <meta:user-defined meta:name="Info 4"/>
  </office:meta>
</office:document-meta>
</file>