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fo:color="#000000"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style:font-name="Times New Roman1"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">1.</text:span></text:span><text:span text:style-name="Strong_20_Emphasis"><text:span text:style-name="Emphasis"><text:span text:style-name="T5"> „</text:span></text:span></text:span><text:span text:style-name="Strong_20_Emphasis"><text:span text:style-name="Emphasis"><text:span text:style-name="T4">Wakacje Pana Języczka” – </text:span></text:span></text:span><text:span text:style-name="Strong_20_Emphasis"><text:span text:style-name="T4">bajka logopedyczna</text:span></text:span><text:span text:style-name="Strong_20_Emphasis"><text:span text:style-name="Emphasis"><text:span text:style-name="T4">. </text:span></text:span></text:span></text:p>
      <text:p text:style-name="P1">- Podczas tego ćwiczenia, Rodzic i Dziecko powinni mieć przed sobą lusterko. Rodzic czyta dziecku bajkę i wykonuje ćwiczenia narządów artykulacyjnych  napisane pogrubioną czcionką. Dziecko naśladuje Rodzica i razem z nim wykonuje ćwiczenia warg, języka. </text:p>
      <text:p text:style-name="Text_20_body"><text:span text:style-name="Strong_20_Emphasis"><text:span text:style-name="T1">„</text:span></text:span><text:span text:style-name="Strong_20_Emphasis"><text:span text:style-name="T2">Wakacje Pana Języczka”</text:span></text:span></text:p>
      <text:p text:style-name="Text_20_body"><text:span text:style-name="T2">Nastało gorące lato. Pan Języczek postanawia wybrać się na wakacje. Siada wygodnie w fotelu i rozkłada mapę </text:span><text:span text:style-name="Strong_20_Emphasis"><text:span text:style-name="T2">(wypychamy językiem jeden i drugi policzek, na zmianę po 3 razy</text:span></text:span><text:span text:style-name="T2">). Ogląda ją dokładnie i zaznacza na niej kilka miejsc, które miałby ochotę odwiedzić (</text:span><text:span text:style-name="Strong_20_Emphasis"><text:span text:style-name="T2">dotykamy czubkiem języka ostatnich zębów dolnych i górnych</text:span></text:span><text:span text:style-name="T2">). Potem zabiera się za pakowanie. Otwiera wielką szafę (</text:span><text:span text:style-name="Strong_20_Emphasis"><text:span text:style-name="T2">otwieramy szeroko buzię</text:span></text:span><text:span text:style-name="T2">). Wyciąga z najwyższej półki walizkę </text:span><text:span text:style-name="Strong_20_Emphasis"><text:span text:style-name="T2">(dotykamy czubkiem języka „magicznego miejsca” za górnymi zębami), </text:span></text:span><text:span text:style-name="T2">do której pakuje wszystkie rzeczy, które przydadzą mu się podczas wakacyjnej wędrówki </text:span><text:span text:style-name="Strong_20_Emphasis"><text:span text:style-name="T2">(dotykamy czubkiem języka</text:span></text:span><text:span text:style-name="T2"> </text:span><text:span text:style-name="Strong_20_Emphasis"><text:span text:style-name="T2">każdego górnego zęba po kolei</text:span></text:span><text:span text:style-name="T2">). Jest już spakowany i gotowy do podróży. Najpierw jedzie tramwajem na dworzec kolejowy (</text:span><text:span text:style-name="Strong_20_Emphasis"><text:span text:style-name="T2">wypowiadamy: „tt - tt – tt – tt – tt - tt”</text:span></text:span><text:span text:style-name="T2">). Pierwszy etap podróży pan Języczek przebywa pociągiem. Pociąg przejeżdża przez </text:span><text:span text:style-name="Emphasis"><text:span text:style-name="T2">szumiący las</text:span></text:span><text:span text:style-name="T2"> (</text:span><text:span text:style-name="Strong_20_Emphasis"><text:span text:style-name="T2">wypowiadamy „szsz, szsz”</text:span></text:span><text:span text:style-name="T2">), koła turkoczą o tory (</text:span><text:span text:style-name="Strong_20_Emphasis"><text:span text:style-name="T2">wołamy: „czcz, czcz”</text:span></text:span><text:span text:style-name="T2">). Pan Języczek wysiada na stacji i zwiedza miasteczko, piękne kościoły i muzea. Drugi etap podróży pan Języczek pokonuje samolotem. Samolot leci bardzo wysoko, pośród chmur (</text:span><text:span text:style-name="Strong_20_Emphasis"><text:span text:style-name="T2">podnosimy się z przysiadu, machając rękoma- wdychamy powietrze nosem, prostujemy nogi i stajemy na palcach- wydychamy powietrze buzią</text:span></text:span><text:span text:style-name="T2">). Pan Języczek podziwia z góry piękne widoki (</text:span><text:span text:style-name="Strong_20_Emphasis"><text:span text:style-name="T2">wołamy: „ach, ech, och, uch”</text:span></text:span><text:span text:style-name="T2">). Po wylądowaniu, pan Języczek wsiada do autobusu. Autobus mknie prędko (</text:span><text:span text:style-name="Strong_20_Emphasis"><text:span text:style-name="T2">wołamy „brum, brum</text:span></text:span><text:span text:style-name="T2">”), kołysze się na zakrętach, czasem zatrąbi (</text:span><text:span text:style-name="Strong_20_Emphasis"><text:span text:style-name="T2">wołamy: „pipiip”</text:span></text:span><text:span text:style-name="T2">). Pan Języczek siedzi wygodnie w autobusie i podziwia widoki za oknem. Patrzy na pola i łąki. Na polach rośnie zboże </text:span><text:span text:style-name="Strong_20_Emphasis"><text:span text:style-name="T2">(„pokazujemy, jak rośnie zboże”- przesuwając czubkiem języka po wewnętrznej stronie policzka, jednego i drugiego, „z góry na dół”). </text:span></text:span><text:span text:style-name="T2">Pan Języczek dostrzega stracha na wróble, który strojąc strachowe miny, odstrasza ptaki (</text:span><text:span text:style-name="Strong_20_Emphasis"><text:span text:style-name="T2">robimy straszne miny</text:span></text:span><text:span text:style-name="T2">). Na łąkach pasą się krowy (</text:span><text:span text:style-name="Strong_20_Emphasis"><text:span text:style-name="T2">poruszamy buzią, jakbyśmy coś przeżuwali</text:span></text:span><text:span text:style-name="T2">), walczą ze sobą barany (</text:span><text:span text:style-name="Strong_20_Emphasis"><text:span text:style-name="T2">język „siłuje się” z zębami, próbując przecisnąć czubek języka przez złączone zęby, do przodu) </text:span></text:span><text:span text:style-name="T2">, nad kwiatami latają, głośno bzycząc, pracowite pszczoły (</text:span><text:span text:style-name="Strong_20_Emphasis"><text:span text:style-name="T2">wołamy: „bzz, bzz”</text:span></text:span><text:span text:style-name="T2">). Pan Języczek odwiedza pszczelarza, który opowiada mu o pszczołach i daje smaczny miód (</text:span><text:span text:style-name="Strong_20_Emphasis"><text:span text:style-name="T2">oblizujemy usta).</text:span></text:span><text:span text:style-name="T2"> Następnie pan Języczek wsiada do samochodu. Jedzie szybko, na zakrętach zwalnia i włącza kierunkowskaz (</text:span><text:span text:style-name="Strong_20_Emphasis"><text:span text:style-name="T2">wypowiadamy: „klik, klak”</text:span></text:span><text:span text:style-name="T2">). Zaczął padać deszcz (</text:span><text:span text:style-name="Strong_20_Emphasis"><text:span text:style-name="T2">wypowiadamy „kap, kap”). </text:span></text:span><text:span text:style-name="T2">Pan Języczek włącza wycieraczki (</text:span><text:span text:style-name="Strong_20_Emphasis"><text:span text:style-name="T2">kilkakrotnie dotykamy czubkiem języka na przemian lewego i prawego kącika ust</text:span></text:span><text:span text:style-name="T2">). Pan Języczek mija stary zamek. Postanowił go zwiedzić. Zamek jest wielki i ma dużo wysokich wieżyczek </text:span><text:span text:style-name="Strong_20_Emphasis"><text:span text:style-name="T2">(„pokazujemy wysokie wieżyczki”- przy szeroko otwartej buzi, językiem próbujemy dotknąć różnych miejsc na podniebieniu</text:span></text:span><text:span text:style-name="T2">) oraz mnóstwo małych, okrągłych okienek (</text:span><text:span text:style-name="Strong_20_Emphasis"><text:span text:style-name="T2">językiem wysuniętym z buzi wykonujemy ruchy okrężne</text:span></text:span><text:span text:style-name="T2">). Pan Języczek odwiedził już wszystkie miejsca, które chciał zobaczyć. Pora wracać do domu. W walizkach kryje </text:span><text:soft-page-break/><text:span text:style-name="T2">się dużo pamiątek z podróży </text:span><text:span text:style-name="Strong_20_Emphasis"><text:span text:style-name="T2">(„liczymy pamiątki” – dotykamy czubkiem języka każdego zęba po kolei</text:span></text:span><text:span text:style-name="T2">), które wreszcie może obejrzeć odpoczywając w swoim ulubionym fotelu.</text:span></text:p>
      <text:p text:style-name="Text_20_body"><text:span text:style-name="T1"> </text:span><text:span text:style-name="Strong_20_Emphasis"><text:span text:style-name="T2">2</text:span></text:span><text:span text:style-name="T2">. </text:span><text:span text:style-name="Strong_20_Emphasis"><text:span text:style-name="Emphasis"><text:span text:style-name="T2">„ W zagrodzie Małgosi” </text:span></text:span></text:span><text:span text:style-name="Strong_20_Emphasis"><text:span text:style-name="T2">– bajeczka ortofoniczna.</text:span></text:span><text:span text:style-name="T2"><text:line-break/><text:line-break/>Wieczorem w zagrodzie cioci Małgosi<text:line-break/>Każde zwierzątko o jedzenie prosi.<text:line-break/>Piesek szczeka: HAU, HAU, HAU,<text:line-break/>Kotek miauczy: MIAU, MIAU, MIAU,<text:line-break/>Kura gdacze; KOD, KO, DA<text:line-break/>Kaczka kwacze: KWA, KWA, KWA.<text:line-break/>Gąska gęga: GĘ, GĘ, GĘ<text:line-break/>Ona też chce najeść się.<text:line-break/>Owca beczy: BE, BE, BE,<text:line-break/>Koza muczy: ME, ME, ME,<text:line-break/>Indor  gulaga: GU, GU, GU<text:line-break/>Krowa ryczy: MU, MU, MU,<text:line-break/>Konik parska: PRR, PRR, PRR<text:line-break/>A pies warczy: WRR, WRR, WRR.<text:line-break/>I tak gra orkiestra ta, aż Małgosia jeść im da.</text:span></text:p>
      <text:list xml:id="list3302418464095605323" text:style-name="L1">
        <text:list-item>
          <text:p text:style-name="P2"><text:span text:style-name="Strong_20_Emphasis"><text:span text:style-name="T3">ZABAWA SŁUCHOWA  „Dokończ, by utworzyć rym.”</text:span></text:span> </text:p>
        </text:list-item>
      </text:list>
      <text:p text:style-name="Text_20_body"><text:span text:style-name="Strong_20_Emphasis"><text:span text:style-name="Emphasis"><text:span text:style-name="T2">- Zadaniem dziecka jest odgadywanie brakujących rymów ( słowa w nawiasach)</text:span></text:span></text:span></text:p>
      <text:p text:style-name="Text_20_body"><text:span text:style-name="Strong_20_Emphasis"><text:span text:style-name="Emphasis"><text:span text:style-name="T2">- Rodzic prosi dziecko o dokończenie krótkich zdań:</text:span></text:span></text:span></text:p>
      <text:p text:style-name="Text_20_body"/>
      <text:p text:style-name="P1">Lata osa koło...(nosa)</text:p>
      <text:p text:style-name="P1">Leci muszka koło...(uszka)</text:p>
      <text:p text:style-name="P1">Ciele, co językiem ...(miele)</text:p>
      <text:p text:style-name="P1">Owoce spadają, dzieci je ... (zjadają)</text:p>
      <text:p text:style-name="P1">Sowa to mądra ...(głowa)</text:p>
      <text:p text:style-name="P1">Przyszła koza do ...(woza)</text:p>
      <text:list xml:id="list1619053252867278599" text:style-name="L2">
        <text:list-item>
          <text:p text:style-name="P3"><text:span text:style-name="Strong_20_Emphasis"><text:span text:style-name="T3">NAUKA RYMOWANKI, WYLICZANKI  NA PAMIĘĆ - </text:span></text:span><text:span text:style-name="Strong_20_Emphasis"><text:span text:style-name="T2">ćwiczenie dykcji, pamięci, rozwijanie sprawności językowej.</text:span></text:span> </text:p>
        </text:list-item>
      </text:list>
      <text:p text:style-name="Text_20_body"><text:span text:style-name="Strong_20_Emphasis"><text:span text:style-name="T2">- dla dzieci 4 – letnich: </text:span></text:span></text:p>
      <text:p text:style-name="Text_20_body"><text:span text:style-name="Strong_20_Emphasis"><text:span text:style-name="Emphasis"><text:span text:style-name="T1">„</text:span></text:span></text:span><text:span text:style-name="Strong_20_Emphasis"><text:span text:style-name="Emphasis"><text:span text:style-name="T2">Dylu, dylu, dylunia”</text:span></text:span></text:span></text:p>
      <text:p text:style-name="P4">Dylu, dylu, dylunia,</text:p>
      <text:p text:style-name="P4">Koniczek u Władunia,</text:p>
      <text:p text:style-name="P4">Dylu, dylu, dylu si,</text:p>
      <text:p text:style-name="Text_20_body"><text:span text:style-name="T2">A krówka u Jagu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6$Win32 OpenOffice.org_project/416m1$Build-9790</meta:generator>
    <dc:date>2020-06-22T22:59:41.42</dc:date>
    <meta:document-statistic meta:table-count="0" meta:image-count="0" meta:object-count="0" meta:page-count="2" meta:paragraph-count="21" meta:word-count="665" meta:character-count="4475"/>
    <dc:creator>Dominika Rogala</dc:creator>
    <meta:user-defined meta:name="Info 1"/>
    <meta:user-defined meta:name="Info 2"/>
    <meta:user-defined meta:name="Info 3"/>
    <meta:user-defined meta:name="Info 4"/>
  </office:meta>
</office:document-meta>
</file>