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4000001D128694E3835E04AEE.png" manifest:media-type="image/png"/>
  <manifest:file-entry manifest:full-path="Pictures/10000000000003E80000029821C6D4D6126A934E.png" manifest:media-type="image/png"/>
  <manifest:file-entry manifest:full-path="Pictures/1000000000000258000004D6FDA670CBC68F01A7.png" manifest:media-type="image/png"/>
  <manifest:file-entry manifest:full-path="Pictures/10000000000002B80000020A710232D42FBCB2D5.png" manifest:media-type="image/png"/>
  <manifest:file-entry manifest:full-path="Pictures/1000000000000200000001630AA631FB9D0BA63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7d40" officeooo:paragraph-rsid="00187d40"/>
    </style:style>
    <style:style style:name="P2" style:family="paragraph" style:parent-style-name="Standard">
      <style:text-properties officeooo:rsid="001a1f25" officeooo:paragraph-rsid="001a1f2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do zajęć z dnia 18.VI</text:p>
      <text:p text:style-name="P1"/>
      <text:p text:style-name="P1"/>
      <text:p text:style-name="P1"><draw:frame draw:style-name="fr1" draw:name="Obraz2" text:anchor-type="paragraph" svg:x="0.035cm" svg:y="0cm" svg:width="17.907cm" svg:height="13.944cm" draw:z-index="1"><draw:image xlink:href="Pictures/10000000000003E80000029821C6D4D6126A934E.png" xlink:type="simple" xlink:show="embed" xlink:actuate="onLoad" loext:mime-type="image/png"/></draw:frame></text:p>
      <text:p text:style-name="P1"><draw:frame draw:style-name="fr4" draw:name="Obraz1" text:anchor-type="paragraph" svg:width="14.393cm" svg:height="25.269cm" draw:z-index="0"><draw:image xlink:href="Pictures/1000000000000258000004D6FDA670CBC68F01A7.png" xlink:type="simple" xlink:show="embed" xlink:actuate="onLoad" loext:mime-type="image/png"/></draw:frame><text:soft-page-break/></text:p>
      <text:p text:style-name="P1"><draw:frame draw:style-name="fr3" draw:name="Obraz3" text:anchor-type="paragraph" svg:width="17cm" svg:height="15.626cm" draw:z-index="2"><draw:image xlink:href="Pictures/10000000000002B80000020A710232D42FBCB2D5.png" xlink:type="simple" xlink:show="embed" xlink:actuate="onLoad" loext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Obraz4" text:anchor-type="paragraph" svg:width="13.547cm" svg:height="13.974cm" draw:z-index="3"><draw:image xlink:href="Pictures/1000000000000200000001630AA631FB9D0BA639.png" xlink:type="simple" xlink:show="embed" xlink:actuate="onLoad" loext:mime-type="image/png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Załącznik nr 2 </text:p>
      <text:p text:style-name="P1"/>
      <text:p text:style-name="P1"><draw:frame draw:style-name="fr1" draw:name="Obraz5" text:anchor-type="paragraph" svg:x="0.141cm" svg:y="0.199cm" svg:width="16.718cm" svg:height="23.848cm" draw:z-index="4"><draw:image xlink:href="Pictures/1000000000000234000001D128694E3835E04AE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7T21:49:45.338000000</meta:creation-date>
    <dc:date>2020-06-17T23:41:54.259000000</dc:date>
    <meta:editing-duration>PT1H11M18S</meta:editing-duration>
    <meta:editing-cycles>1</meta:editing-cycles>
    <meta:document-statistic meta:table-count="0" meta:image-count="5" meta:object-count="0" meta:page-count="5" meta:paragraph-count="2" meta:word-count="9" meta:character-count="46" meta:non-whitespace-character-count="38"/>
    <meta:generator>LibreOffice/6.3.3.2$Windows_x86 LibreOffice_project/a64200df03143b798afd1ec74a12ab50359878ed</meta:generator>
  </office:meta>
</office:document-meta>
</file>