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dcfb" officeooo:paragraph-rsid="001fdcfb"/>
    </style:style>
    <style:style style:name="P2" style:family="paragraph" style:parent-style-name="Standard">
      <style:text-properties officeooo:paragraph-rsid="001fdcfb"/>
    </style:style>
    <style:style style:name="P3" style:family="paragraph" style:parent-style-name="Standard">
      <style:text-properties officeooo:paragraph-rsid="002046fe"/>
    </style:style>
    <style:style style:name="P4" style:family="paragraph" style:parent-style-name="Standard">
      <style:text-properties officeooo:rsid="002046fe" officeooo:paragraph-rsid="002046fe"/>
    </style:style>
    <style:style style:name="P5" style:family="paragraph" style:parent-style-name="Standard">
      <style:text-properties officeooo:paragraph-rsid="0023481e"/>
    </style:style>
    <style:style style:name="P6" style:family="paragraph" style:parent-style-name="Standard">
      <style:text-properties officeooo:paragraph-rsid="00242a8a"/>
    </style:style>
    <style:style style:name="P7" style:family="paragraph" style:parent-style-name="Standard">
      <style:text-properties officeooo:paragraph-rsid="0025ae68"/>
    </style:style>
    <style:style style:name="P8" style:family="paragraph" style:parent-style-name="Standard">
      <style:text-properties officeooo:rsid="0025ae68" officeooo:paragraph-rsid="0025ae68"/>
    </style:style>
    <style:style style:name="P9" style:family="paragraph" style:parent-style-name="Standard">
      <style:text-properties officeooo:paragraph-rsid="00289221"/>
    </style:style>
    <style:style style:name="P10" style:family="paragraph" style:parent-style-name="Standard">
      <style:text-properties officeooo:paragraph-rsid="0028a009"/>
    </style:style>
    <style:style style:name="T1" style:family="text">
      <style:text-properties officeooo:rsid="001fdcfb"/>
    </style:style>
    <style:style style:name="T2" style:family="text">
      <style:text-properties officeooo:rsid="002046f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343434" officeooo:rsid="001fdcfb"/>
    </style:style>
    <style:style style:name="T5" style:family="text">
      <style:text-properties fo:color="#343434" fo:font-weight="bold" officeooo:rsid="001fdcfb" style:font-weight-asian="bold" style:font-weight-complex="bold"/>
    </style:style>
    <style:style style:name="T6" style:family="text">
      <style:text-properties officeooo:rsid="0025ae68"/>
    </style:style>
    <style:style style:name="T7" style:family="text">
      <style:text-properties officeooo:rsid="00261d80"/>
    </style:style>
    <style:style style:name="T8" style:family="text">
      <style:text-properties officeooo:rsid="0026aa81"/>
    </style:style>
    <style:style style:name="T9" style:family="text">
      <style:text-properties officeooo:rsid="0028a009"/>
    </style:style>
    <style:style style:name="T10" style:family="text">
      <style:text-properties officeooo:rsid="002a9aae"/>
    </style:style>
    <style:style style:name="T11" style:family="text">
      <style:text-properties officeooo:rsid="002af8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ątek 12 .VI</text:p>
      <text:p text:style-name="P1"/>
      <text:p text:style-name="P2"><text:span text:style-name="T1">Temat dnia : Bez zwierząt świat byłby smutny </text:span></text:p>
      <text:p text:style-name="P2"/>
      <text:p text:style-name="P2"/>
      <text:p text:style-name="P6"><text:span text:style-name="T1">1.</text:span><text:span text:style-name="Emphasis"><text:span text:style-name="T4">Pieski do budy </text:span></text:span><text:span text:style-name="T4">– zabawa orientacyjno-porządkowa.</text:span><text:span text:style-name="T1"><text:line-break/></text:span><text:span text:style-name="T4">Dzieci – pieski poruszają się na czworakach w różnych kierunkach, omijając różne przeszkody . Na hasło </text:span><text:span text:style-name="T5">Pieski do budy</text:span><text:span text:style-name="T4"> – jak najszybciej muszą usiąść w budzie ( gazeta) . </text:span><text:span text:style-name="T1"><text:s/></text:span><text:s/></text:p>
      <text:p text:style-name="P2"/>
      <text:p text:style-name="P2"><text:span text:style-name="T1">2.</text:span> Czarna krowa w kropki bordo – zabawa ruchowa z elementem ćwiczeń artykulacyjnych, rozpoznawanie kolorów. <text:span text:style-name="T1">Rodzic </text:span><text:s/>uczy dzieci popularnej rymowanki, zwracając uwagę na prawidłową wymowę wszystkich słów: Czarna krowa w kropki bordo gryzła trawę, kręcąc mordą i dawała mleko koloru… <text:span text:style-name="T1">i wymienia dowolny <text:s/></text:span>kolor , np. …koloru niebieskiego. Zadaniem <text:span text:style-name="T1">dzieci</text:span> jest znalezienie w <text:span text:style-name="T1">pokoju </text:span><text:s/>przedmiotów w podanym kolorze.</text:p>
      <text:p text:style-name="P3"><text:span text:style-name="T1">3. </text:span>Znam te zwierzęta – oglądanie książek i albumów poświęconych zwierzętom, odczytywanie i zapisywanie nazw zwierząt. Dzieci oglądają książki o zwierzętach, wyszukują ich nazwy i zapisują je na kartkach. Na koniec <text:span text:style-name="T2">liczymy ile nazw udało się </text:span><text:s/><text:span text:style-name="T2">znaleźć </text:span><text:s/>i zapisa<text:span text:style-name="T2">ć ( piszemy literami pisanymi, ładnie łącząc je )- 6 latki </text:span></text:p>
      <text:p text:style-name="P3"><text:span text:style-name="T2">4. </text:span><text:s/>W zagrodzie – zestaw ćwiczeń porannych.</text:p>
      <text:p text:style-name="P4">II</text:p>
      <text:p text:style-name="P3"><text:span text:style-name="T2">5. </text:span><text:s/>Skąd się bierze mleko? – pogadanka. <text:span text:style-name="T2">Rodzic rozmawia z dziećmi </text:span><text:s/>skąd się wzięło <text:s/>mleko . <text:span text:style-name="T3">Najczęściej mleko, które pijemy pochodzi od krowy. Nie jest ważne, jaka to krowa, czy łaciata, czy czerwona, czy czarna. Ważne, aby gryzła trawę i ją przeżuwała. Latem o trawę łatwo, gorzej jest zimą. Wtedy krowa je siano, kiszonkę i inne pasze. Krowę można wydoić ręcznie albo za pomocą dojarki elektrycznej. Z dojarki mleko trafia do pojemnika, w którym się chłodzi. Z pojemnika zabiera mleko cysterna i zawozi je do mleczarni. W mleczarni mleko jest badane, aby sprawdzić, czy ma dobrą jakość. Później jest pasteryzowane lub sterylizowane, czyli za pomocą odpowiedniej temperatury niszczy się w nim to, co mogłoby spowodować jego zepsucie. Później mleko rozlewane jest do kartonów i zawożone do sklepów.</text:span></text:p>
      <text:p text:style-name="P7"><text:span text:style-name="T2">6. </text:span><text:s/>Czy to jest zrobione z mleka? – zabawa dydaktyczna, <text:s/><text:span text:style-name="T6">Rodzic </text:span>pokazuje dzieciom kartoniki z nazwami różnych produktów. Zadaniem dzieci jest odczytanie nazwy produktu i odgadnięcie, czy produkt ten zrobiono z mleka, czy nie. Na koniec dzieci wykonują zadania w <text:span text:style-name="T6">książce </text:span>:</text:p>
      <text:p text:style-name="P7">- <text:span text:style-name="T6">6latki strona 70 : <text:s/></text:span>porządkują historyjkę obrazkową o powstawaniu mleka, nazywają produkty spożywcze, odgadują, z czego powstały i otaczają pętlą te, które postały z mleka. </text:p>
      <text:p text:style-name="P5"><text:span text:style-name="T6"><text:s/></text:span>Trzy kurki – nauka rymowanki na pamięć, recytowanie z modulowaniem głosu, rysowanie szlaczka. <text:span text:style-name="T6">Książka strona 70 ( 6latki )</text:span>. </text:p>
      <text:p text:style-name="P8">5latki – strona 50 : <text:span text:style-name="T7">po co hodujemy zwierzęta , połącz zwierzęta z odpowiednimi <text:s/>produktami: pokoloruj zwierzęta zwrócone w lewą i prawą stronę </text:span></text:p>
      <text:p text:style-name="P5"><text:span text:style-name="T7">7.</text:span> Moje domowe zwierzątko – swobodne wypowiedzi dzieci na temat posiadanych zwierząt, czytanie tekstu w <text:span text:style-name="T7">książce – strona 71 ( 6 latki ) </text:span>. <text:span text:style-name="T7">D</text:span>zieci czyta<text:span text:style-name="T7">ją</text:span> tekst o Olku i jego zwierzętach. <text:s/><text:span text:style-name="T7">Rodzic </text:span><text:s/>sprawdza poziom rozumienia tekstu, pytając, jakie zwierzęta ma Olek i co się stało z jego chomikiem. <text:s/>Na koniec każde dziecko rysuje swoje zwierzę lub zwierzę, które chciałoby mieć, albo takie, które najbardziej mu się podoba – <text:span text:style-name="T7">5 latki i 6 latki </text:span>. </text:p>
      <text:p text:style-name="P6"><text:span text:style-name="T9">8. </text:span>Wylosuj sylabę – zabawa dydaktyczna usprawniająca funkcje słuchowe. Odgadywanie nazw zwierząt na podstawie pierwszej sylaby. <text:span text:style-name="T8">Rodzic </text:span>rozkłada na dywanie kartoniki z sylabami. Zadaniem <text:s/>dziecka jest wybranie jednego z kartoników i wymyślenie nazwy zwierzęcia, która zaczyna się na daną sylabę. Nie muszą to być koniecznie zwierzęta gospodarskie, ale wszystkie, jakie dzieci znają. Proponowane sylaby: „ko”, „ku”, „kro”, „mo”, „o”, „ka”, „in”, „kró”, „ma”, „ry”, „pa”, „bo”, „ża”, „ty”, „ży”, „re”- <text:span text:style-name="T9">załącznik nr 2 </text:span></text:p>
      <text:p text:style-name="P6"/>
      <text:p text:style-name="P10"><text:span text:style-name="T9">Załącznik nr 3 <text:s/>- narysuj obrazek i pokoloruj według własnego pomysłu – 5latki </text:span></text:p>
      <text:p text:style-name="P9"/>
      <text:p text:style-name="P9"><text:soft-page-break/><text:span text:style-name="T9">9. </text:span><text:s/>Zwierzaki-dziwaki – zabawa plastyczna rozwijająca wyobraźnię.Nadawanie nazwy swoim zwierzakom-dziwakom. <text:span text:style-name="T10">W załączniku nr 4</text:span> <text:span text:style-name="T10">znajdują się </text:span>konturowe rysunki zwierząt. Każdy rysunek przecina na <text:span text:style-name="T10">części</text:span>. Dzieci wybierają sobie różne <text:span text:style-name="T10">części zwierząt </text:span>i sklejają ze sobą na odwrocie za pomocą taśmy klejącej, tworząc zwierzaki-dziwaki. Następnie <text:s/>koloruj<text:span text:style-name="T10">ą </text:span>swój rysunek i nadaj<text:span text:style-name="T10">ą </text:span><text:s/>zwierzęciu nazwę. </text:p>
      <text:p text:style-name="P9"/>
      <text:p text:style-name="P9"><text:span text:style-name="T11">10.</text:span> W ogrodzie </text:p>
      <text:p text:style-name="P6">Bieg przez płotki – zabawa ruchowa z elementem bieżnym. <text:span text:style-name="T10">Rodzic </text:span>przygotowuje tor przeszkód, wyznaczając trasę i ustawiając w ogrodzie drobne przeszkody do przeskoczenia. Dzieci pokonują trasę w swoim tempi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1T19:32:16.141000000</meta:creation-date>
    <dc:date>2020-06-11T22:05:36.425000000</dc:date>
    <meta:editing-duration>PT7M3S</meta:editing-duration>
    <meta:editing-cycles>1</meta:editing-cycles>
    <meta:document-statistic meta:table-count="0" meta:image-count="0" meta:object-count="0" meta:page-count="2" meta:paragraph-count="18" meta:word-count="624" meta:character-count="4215" meta:non-whitespace-character-count="3556"/>
    <meta:generator>LibreOffice/6.3.3.2$Windows_x86 LibreOffice_project/a64200df03143b798afd1ec74a12ab50359878ed</meta:generator>
  </office:meta>
</office:document-meta>
</file>