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B000001FE36705A544AEB496A.png" manifest:media-type="image/png"/>
  <manifest:file-entry manifest:full-path="Pictures/10000000000001C70000025CCF6A20FB20ABB8C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311" officeooo:paragraph-rsid="0017731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zajęć z dnia 25.VI</text:p>
      <text:p text:style-name="P1"/>
      <text:p text:style-name="P1"/>
      <text:p text:style-name="P1"><draw:frame draw:style-name="fr2" draw:name="Obraz1" text:anchor-type="paragraph" svg:x="-0.146cm" svg:y="0.824cm" svg:width="16.432cm" svg:height="23.075cm" draw:z-index="0"><draw:image xlink:href="Pictures/100000000000017B000001FE36705A544AEB496A.png" xlink:type="simple" xlink:show="embed" xlink:actuate="onLoad" loext:mime-type="image/png"/></draw:frame></text:p>
      <text:p text:style-name="P1"/>
      <text:p text:style-name="P1"><text:soft-page-break/></text:p>
      <text:p text:style-name="P1"><draw:frame draw:style-name="fr1" draw:name="Obraz2" text:anchor-type="paragraph" svg:width="16.157cm" svg:height="24.634cm" draw:z-index="1"><draw:image xlink:href="Pictures/10000000000001C70000025CCF6A20FB20ABB8C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5T00:24:51.228000000</meta:creation-date>
    <dc:date>2020-06-25T00:52:31.695000000</dc:date>
    <meta:editing-duration>PT7M25S</meta:editing-duration>
    <meta:editing-cycles>1</meta:editing-cycles>
    <meta:document-statistic meta:table-count="0" meta:image-count="2" meta:object-count="0" meta:page-count="2" meta:paragraph-count="1" meta:word-count="6" meta:character-count="31" meta:non-whitespace-character-count="26"/>
    <meta:generator>LibreOffice/6.3.3.2$Windows_x86 LibreOffice_project/a64200df03143b798afd1ec74a12ab50359878ed</meta:generator>
  </office:meta>
</office:document-meta>
</file>