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1E294CB035F4A11A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ddce" officeooo:paragraph-rsid="001ddd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464cm" svg:y="1.27cm" svg:width="17.491cm" svg:height="24.144cm" draw:z-index="0"><draw:image xlink:href="Pictures/10000000000002340000031E294CB035F4A11AEE.png" xlink:type="simple" xlink:show="embed" xlink:actuate="onLoad" loext:mime-type="image/png"/></draw:frame>Załącznik do zajęć z dnia 30.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22:06:32.873000000</meta:creation-date>
    <dc:date>2020-06-29T01:12:48.625000000</dc:date>
    <meta:editing-duration>PT2H56M14S</meta:editing-duration>
    <meta:editing-cycles>1</meta:editing-cycles>
    <meta:document-statistic meta:table-count="0" meta:image-count="1" meta:object-count="0" meta:page-count="1" meta:paragraph-count="1" meta:word-count="6" meta:character-count="31" meta:non-whitespace-character-count="26"/>
    <meta:generator>LibreOffice/6.3.3.2$Windows_x86 LibreOffice_project/a64200df03143b798afd1ec74a12ab50359878ed</meta:generator>
  </office:meta>
</office:document-meta>
</file>